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wstępniesformatowa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7" style:parent-style-name="Tekstwstępniesformatowany" style:family="paragraph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" style:parent-style-name="Tekstwstępniesformatowany" style:family="paragraph">
      <style:text-properties style:font-name="Times New Roman" style:font-name-complex="Times New Roman" fo:font-size="6pt" style:font-size-asian="6pt" style:font-size-complex="6pt"/>
    </style:style>
    <style:style style:name="P17" style:parent-style-name="Tekstwstępniesformatowany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Tekstwstępniesformatowany" style:family="paragraph">
      <style:text-properties style:font-name="Times New Roman" style:font-name-complex="Times New Roman" fo:font-size="6pt" style:font-size-asian="6pt" style:font-size-complex="6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Tekstwstępniesformatowany" style:family="paragraph">
      <style:text-properties style:font-name="Times New Roman" style:font-name-complex="Times New Roman" fo:font-size="9pt" style:font-size-asian="9pt" style:font-size-complex="9pt"/>
    </style:style>
    <style:style style:name="P21" style:parent-style-name="Tekstwstępniesformatowany" style:family="paragraph">
      <style:text-properties style:font-name="Times New Roman" style:font-name-complex="Times New Roman" fo:font-size="6pt" style:font-size-asian="6pt" style:font-size-complex="6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" style:parent-style-name="Tekstwstępniesformatowany" style:family="paragraph">
      <style:text-properties style:font-name="Times New Roman" style:font-name-complex="Times New Roman" fo:font-size="9pt" style:font-size-asian="9pt" style:font-size-complex="9pt"/>
    </style:style>
    <style:style style:name="P24" style:parent-style-name="Tekstwstępniesformatowany" style:family="paragraph">
      <style:text-properties style:font-name="Times New Roman" style:font-name-complex="Times New Roman" fo:font-size="11pt" style:font-size-asian="11pt" style:font-size-complex="11pt"/>
    </style:style>
    <style:style style:name="P25" style:parent-style-name="Tekstwstępniesformatowany" style:family="paragraph">
      <style:text-properties style:font-name="Times New Roman" style:font-name-complex="Times New Roman" fo:font-size="11pt" style:font-size-asian="11pt" style:font-size-complex="11pt"/>
    </style:style>
    <style:style style:name="P26" style:parent-style-name="Tekstwstępniesformatowany" style:family="paragraph">
      <style:text-properties style:font-name="Times New Roman" style:font-name-complex="Times New Roman" fo:font-size="11pt" style:font-size-asian="11pt" style:font-size-complex="11pt"/>
    </style:style>
    <style:style style:name="P27" style:parent-style-name="Tekstwstępniesformatowany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9" style:parent-style-name="Tekstwstępniesformatowany" style:family="paragraph">
      <style:text-properties style:font-name="Times New Roman" style:font-name-complex="Times New Roman" fo:font-size="11pt" style:font-size-asian="11pt" style:font-size-complex="11pt"/>
    </style:style>
    <style:style style:name="P30" style:parent-style-name="Tekstwstępniesformatowan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1" style:parent-style-name="Tekstwstępniesformatowan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2" style:parent-style-name="Tekstwstępniesformatowany" style:family="paragraph">
      <style:paragraph-properties fo:line-height="115%"/>
    </style:style>
    <style:style style:name="T3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5" style:parent-style-name="Tekstwstępniesformatowany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Tekstwstępniesformatowany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49" style:parent-style-name="Tekstwstępniesformatowany" style:family="paragraph">
      <style:text-properties style:font-name="Times New Roman" style:font-name-complex="Times New Roman" fo:font-size="11pt" style:font-size-asian="11pt" style:font-size-complex="11pt"/>
    </style:style>
    <style:style style:name="P50" style:parent-style-name="Tekstwstępniesformatowany" style:family="paragraph">
      <style:text-properties style:font-name="Times New Roman" style:font-name-complex="Times New Roman" fo:font-size="11pt" style:font-size-asian="11pt" style:font-size-complex="11pt"/>
    </style:style>
    <style:style style:name="P51" style:parent-style-name="Tekstwstępniesformatowany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4" style:parent-style-name="Tekstwstępniesformatowa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5" style:parent-style-name="Tekstwstępniesformatowany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Tekstwstępniesformatowa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8" style:parent-style-name="Tekstwstępniesformatowa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9" style:parent-style-name="Tekstwstępniesformatowany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Tekstwstępniesformatowany" style:family="paragraph">
      <style:text-properties style:font-name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P70" style:parent-style-name="Tekstwstępniesformatowa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75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7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7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78" style:parent-style-name="Normalny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79" style:parent-style-name="Normalny" style:family="paragraph">
      <style:paragraph-properties fo:text-align="end"/>
    </style:style>
    <style:style style:name="T8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81" style:parent-style-name="Normalny" style:family="paragraph">
      <style:paragraph-properties fo:text-align="center" fo:margin-left="3.5in" fo:text-indent="0.5in">
        <style:tab-stops/>
      </style:paragraph-properties>
    </style:style>
    <style:style style:name="T82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Pole tekstowe 2" text:anchor-type="paragraph" svg:x="3.34005in" svg:y="-0.87708in" svg:width="3.00347in" svg:height="1.325in" style:rel-width="scale" style:rel-height="scale"><draw:text-box><text:p text:style-name="P3">Adnotacje urzędowe:</text:p><text:p text:style-name="P4"/><text:p text:style-name="P5">Data wpływu zgłoszenia:<text:s/>………………………………</text:p><text:p text:style-name="P6">Godzina wpływu zgłoszenia:<text:s/>…………………………</text:p></draw:text-box><svg:title/><svg:desc/></draw:frame></text:span></text:p>
      <text:p text:style-name="P7"/>
      <text:p text:style-name="Tekstwstępniesformatowany"><text:span text:style-name="T8">……………………………</text:span><text:span text:style-name="T9">…</text:span><text:span text:style-name="T10">…..</text:span><text:span text:style-name="T11"><text:tab/></text:span><text:span text:style-name="T12"><text:tab/></text:span><text:span text:style-name="T13"><text:tab/></text:span><text:span text:style-name="T14"><text:tab/>Gnojnik, dnia……..…………2024 r.</text:span></text:p>
      <text:p text:style-name="Tekstwstępniesformatowany"><text:span text:style-name="T15">(imię i nazwisko właściciela nieruchomości)</text:span></text:p>
      <text:p text:style-name="P16"/>
      <text:p text:style-name="P17">………………………………….</text:p>
      <text:p text:style-name="P18"/>
      <text:p text:style-name="Tekstwstępniesformatowany"><text:span text:style-name="T19">………………………………….</text:span></text:p>
      <text:p text:style-name="P20">(adres)</text:p>
      <text:p text:style-name="P21"/>
      <text:p text:style-name="Tekstwstępniesformatowany"><text:span text:style-name="T22">………………………………….</text:span></text:p>
      <text:p text:style-name="P23">(numer telefonu)</text:p>
      <text:p text:style-name="P24"/>
      <text:p text:style-name="P25"/>
      <text:p text:style-name="P26"/>
      <text:p text:style-name="P27"><text:span text:style-name="T28">Zgłoszenie</text:span></text:p>
      <text:p text:style-name="P29"/>
      <text:p text:style-name="P30">Oświadczam, że jestem zainteresowany/a otrzymaniem kompostownika na odpady biodegradowalne<text:line-break/>dla gospodarstwa domowego zlokalizowanego na terenie gminy Gnojnik pod adresem:<text:line-break/></text:p>
      <text:p text:style-name="P31">………………………………………………….</text:p>
      <text:p text:style-name="P32"><text:span text:style-name="T33"><text:tab/></text:span><text:span text:style-name="T34"><text:tab/>(miejscowość i nr domu)</text:span>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…………………………………………..</text:span><text:span text:style-name="T42"><text:line-break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(czytelny podpis)</text:span></text:p>
      <text:p text:style-name="P49"/>
      <text:p text:style-name="P50"/>
      <text:p text:style-name="P51"><text:span text:style-name="T52">Wypełniony formularz zgłoszenia należy złożyć w godzinach pracy Urzędu Gminy Gnojnik na Dzienniku Podawczym od 29 stycznia 2024 r. do 2 lutego 2024 r. lub w przypadku zgłoszenia mailowego do dnia 2 lutego 2024 do godz.14.30 na adres mailowy urzędu:<text:s/></text:span><text:a xlink:href="mailto:sekretariat@gnojnik.pl" office:target-frame-name="_top" xlink:show="replace"><text:span text:style-name="T53">sekretariat@gnojnik.pl</text:span></text:a></text:p>
      <text:p text:style-name="P54"/>
      <text:p text:style-name="P55"><text:span text:style-name="T56">Złożenie zgłoszenia nie jest jednoznaczne z przystąpieniem do Programu. Podjęcie przez Gminę Gnojnik działań w tym zakresie jest uwarunkowane pozytywną decyzją Sejmiku Województwa Małopolskiego o przyznaniu pomocy finansowej.</text:span></text:p>
      <text:p text:style-name="P57"/>
      <text:p text:style-name="P58">W przypadku dużego zainteresowania decydować będzie kolejność złożonych ankiet (data<text:s/>i godzina<text:s/></text:p>
      <text:p text:style-name="P59"><text:span text:style-name="T60">wpływu do Urzędu Gminy).</text:span></text:p>
      <text:p text:style-name="P61"/>
      <text:p text:style-name="Tekstwstępniesformatowany"><text:span text:style-name="T62">Dodatkowe informacje można uzyskać:</text:span></text:p>
      <text:p text:style-name="Tekstwstępniesformatowany"><text:span text:style-name="T63">•</text:span><text:span text:style-name="T64"><text:s/></text:span><text:span text:style-name="T65">Urząd Gminy Gnojnik pok. nr 17 tel.: 14 6869600 wew. 17. w godzinach pracy urzędu.</text:span></text:p>
      <text:p text:style-name="Tekstwstępniesformatowany"><text:span text:style-name="T66">•</text:span><text:span text:style-name="T67"><text:s/></text:span><text:span text:style-name="T68">na stronie internetowej Urzędu Marszałkowskiego Województwa Małopolskiego:<text:s/></text:span><text:a xlink:href="https://www.malopolska.pl/aktualnosci/srodowisko/2-mln-zl-na-kompostowniki-w-kazdej-gminie-w-malopolsce" office:target-frame-name="_top" xlink:show="replace"><text:span text:style-name="T69">https://www.malopolska.pl/aktualnosci/srodowisko/2-mln-zl-na-kompostowniki-w-kazdej-gminie-w-malopolsce</text:span></text:a></text:p>
      <text:p text:style-name="P70"/>
      <text:p text:style-name="P71"><text:span text:style-name="T72">Klauzula zgody na przetwarzanie danych osobowych</text:span></text:p>
      <text:p text:style-name="P73"><text:span text:style-name="T74">Wyrażam zgodę na przetwarzanie podanych przeze mnie w niniejszym zgłoszeniu danych osobowych przez Administratora –<text:s/></text:span><text:span text:style-name="T75">Gminę Gnojnik</text:span><text:span text:style-name="T76"><text:s/>w celu zgłoszenia chęci<text:s/></text:span><text:span text:style-name="T77">otrzymania kompostownika na odpady biodegradowalne dla gospodarstwa domowego zlokalizowanego na terenie Gminy Gnojnik, w związku z weryfikacją przez Gminę zainteresowania mieszkańców kompostownikami, a w przypadku pozyskania przez Gminę dofinansowania z budżetu Województwa Małopolskiego również w celu kontaktu dotyczącego przedmiotu oświadczenia.</text:span></text:p>
      <text:p text:style-name="P78"/>
      <text:p text:style-name="P79"><text:span text:style-name="T80">……………………………………………………..</text:span></text:p>
      <text:p text:style-name="P81"><text:span text:style-name="T82"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wstępniesformatowany" style:display-name="Tekst wstępnie sformatowany" style:family="paragraph" style:parent-style-name="Normalny">
      <style:paragraph-properties fo:widows="0" fo:orphans="0" fo:margin-bottom="0in" fo:line-height="100%"/>
      <style:text-properties style:font-name="Liberation Mono" style:font-name-asian="NSimSun" style:font-name-complex="Liberation Mono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798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Paterek</meta:initial-creator>
    <dc:creator>Sławomir Paterek</dc:creator>
    <meta:creation-date>2024-01-24T10:19:00Z</meta:creation-date>
    <dc:date>2024-01-24T12:22:00Z</dc:date>
    <meta:print-date>2024-01-24T11:58:00Z</meta:print-date>
    <meta:template xlink:href="Normal" xlink:type="simple"/>
    <meta:editing-cycles>8</meta:editing-cycles>
    <meta:editing-duration>PT3600S</meta:editing-duration>
    <meta:document-statistic meta:page-count="1" meta:paragraph-count="4" meta:word-count="305" meta:character-count="2135" meta:row-count="15" meta:non-whitespace-character-count="1834"/>
  </office:meta>
</office:document-meta>
</file>